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1" style:parent-style-name="內文" style:family="paragraph">
      <style:paragraph-properties style:snap-to-layout-grid="false" fo:text-align="center" fo:margin-top="0.125in" style:line-height-at-least="0.208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end" fo:margin-top="0.0625in" fo:margin-bottom="0.0625in" fo:line-height="0.2083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2763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1.7659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53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825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1.5604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桃園市政府地方稅務局</text:span></text:p>
            <text:p text:style-name="P11"><text:span text:style-name="T12">115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作者姓名</text:span></text:p>
            <text:p text:style-name="P17"><text:span text:style-name="T18">（或代表人）</text:span></text:p>
          </table:table-cell>
          <table:table-cell table:style-name="TableCell19" table:number-columns-spanned="3">
            <text:p text:style-name="P20"><text:span text:style-name="T21"><text:s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聯絡電話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手機號碼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E-mail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通訊地址</text:span></text:p>
          </table:table-cell>
          <table:table-cell table:style-name="TableCell43" table:number-columns-spanned="3">
            <text:p text:style-name="內文"><text:span text:style-name="T44">□□□□□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請標示作品</text:p>
            <text:p text:style-name="P48">名稱及內容</text:p>
            <text:p text:style-name="P49"><text:span text:style-name="T50">概述說明</text:span></text:p>
            <text:p text:style-name="P51"><text:span text:style-name="T52">（150字以內）</text:span></text:p>
            <text:p text:style-name="P53"/>
          </table:table-cell>
          <table:table-cell table:style-name="TableCell54" table:number-columns-spanned="3">
            <text:p text:style-name="P55">作品名稱：</text:p>
            <text:p text:style-name="P56"/>
            <text:p text:style-name="P57"/>
            <text:p text:style-name="P58">內容概述說明：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合作團隊團</text:p>
            <text:p text:style-name="P68"><text:span text:style-name="T69">員基本資料</text:span></text:p>
            <text:p text:style-name="P70"><text:span text:style-name="T71">(不含代表人)</text:span></text:p>
          </table:table-cell>
          <table:table-cell table:style-name="TableCell72" table:number-columns-spanned="3">
            <text:p text:style-name="P73">姓名：________________手機號碼：__________________</text:p>
            <text:p text:style-name="P74">姓名：________________手機號碼：__________________</text:p>
            <text:p text:style-name="P75">姓名：________________手機號碼：__________________</text:p>
            <text:p text:style-name="P76"><text:span text:style-name="T77">姓名：________________手機號碼：__________________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注意事項</text:span></text:p>
          </table:table-cell>
          <table:table-cell table:style-name="TableCell82" table:number-columns-spanned="3">
            <text:p text:style-name="P83">以下報名方式擇一：</text:p>
            <text:list text:style-name="LFO1" text:continue-numbering="true">
              <text:list-item>
                <text:p text:style-name="P84">郵寄繳交報名表、作品光碟或隨身碟、親簽之個人資料使用授權同意書及參賽切結書。</text:p>
              </text:list-item>
              <text:list-item>
                <text:p text:style-name="P85"><text:span text:style-name="T86">網路上傳報名表、作品、親簽之個人資料使用授權同意書及參賽切結書至本局官網(https://tytax.tycg.gov.tw)首頁─租稅宣導專區─課程與活動報名─稅務行動教室─115年「稅創藝」租稅短片創作競賽，請於頁面上註明作者</text:span><text:span text:style-name="T87">姓名（或代表人）、</text:span><text:span text:style-name="T88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89"><text:span text:style-name="T90">中 華 民 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6pt" style:font-size-asian="16pt" style:font-size-complex="16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>
      <style:text-properties style:font-name-asian="標楷體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9" style:parent-style-name="預設段落字型" style:family="text">
      <style:text-properties style:font-name-asian="Gill Sans MT"/>
    </style:style>
  </office:automatic-styles>
  <office:master-styles>
    <style:master-page style:name="MP0" style:page-layout-name="PL0">
      <style:header>
        <text:p text:style-name="頁首"><text:span text:style-name="T9"><text:s text:c="9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柯</dc:creator>
    <meta:creation-date>2026-05-18T15:31:00Z</meta:creation-date>
    <dc:date>2026-05-18T15:31:00Z</dc:date>
    <meta:print-date>2024-05-02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